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0.891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164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28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198cm" fo:break-before="auto" style:use-optimal-row-height="false"/>
    </style:style>
    <style:style style:name="ta1" style:family="table" style:master-page-name="PageStyle_5f_ECP_20_2021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date-style style:name="N34">
      <number:month number:style="long" number:textual="true"/>
    </number:date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0.002cm solid #000000" fo:background-color="#333333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02cm solid #000000" fo:background-color="#666666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8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fo:background-color="#333333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666666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4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fo:border-bottom="0.002cm solid #000000" fo:background-color="#333333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02cm solid #000000" fo:background-color="#666666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4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CP 202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6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7" table:number-columns-repeated="204" table:default-cell-style-name="ce5"/>
        <table:table-column table:style-name="co7" table:number-columns-repeated="781" table:default-cell-style-name="Default"/>
        <table:table-row table:style-name="ro1">
          <table:table-cell table:style-name="ce1" office:value-type="string" table:number-columns-spanned="5" table:number-rows-spanned="4">
            <text:p>pieczęć pracodawcy</text:p>
          </table:table-cell>
          <table:covered-table-cell table:number-columns-repeated="4" table:style-name="ce1"/>
          <table:table-cell table:style-name="ce25" office:value-type="string" table:number-columns-spanned="14" table:number-rows-spanned="1">
            <text:p><text:s/>Ewidencja czasu pracy na 1-6/ <text:span text:style-name="T2">2021 </text:span><text:span text:style-name="T3">rok </text:span></text:p>
          </table:table-cell>
          <table:covered-table-cell table:number-columns-repeated="13" table:style-name="ce25"/>
          <table:table-cell/>
          <table:table-cell table:style-name="ce1" office:value-type="string" table:number-columns-spanned="5" table:number-rows-spanned="4">
            <text:p>pieczęć pracodawcy</text:p>
          </table:table-cell>
          <table:covered-table-cell table:number-columns-repeated="4" table:style-name="ce1"/>
          <table:table-cell table:style-name="ce25" office:value-type="string" table:number-columns-spanned="14" table:number-rows-spanned="1">
            <text:p><text:s/>Ewidencja czasu pracy na 7-12/ <text:span text:style-name="T2">2021 </text:span><text:span text:style-name="T3">rok </text:span></text:p>
          </table:table-cell>
          <table:covered-table-cell table:number-columns-repeated="13" table:style-name="ce25"/>
          <table:table-cell table:number-columns-repeated="985"/>
        </table:table-row>
        <table:table-row table:style-name="ro2">
          <table:covered-table-cell table:number-columns-repeated="5" table:style-name="ce1"/>
          <table:table-cell table:style-name="ce26" table:number-columns-spanned="14" table:number-rows-spanned="1"/>
          <table:covered-table-cell table:number-columns-repeated="13" table:style-name="ce26"/>
          <table:table-cell/>
          <table:covered-table-cell table:number-columns-repeated="5" table:style-name="ce1"/>
          <table:table-cell table:style-name="ce26" table:number-columns-spanned="14" table:number-rows-spanned="1"/>
          <table:covered-table-cell table:number-columns-repeated="13" table:style-name="ce26"/>
          <table:table-cell table:number-columns-repeated="985"/>
        </table:table-row>
        <table:table-row table:style-name="ro3">
          <table:covered-table-cell table:number-columns-repeated="5" table:style-name="ce1"/>
          <table:table-cell table:style-name="ce27" office:value-type="string" table:number-columns-spanned="14" table:number-rows-spanned="1">
            <text:p>Pracownik: <text:s text:c="2"/></text:p>
          </table:table-cell>
          <table:covered-table-cell table:number-columns-repeated="13" table:style-name="ce27"/>
          <table:table-cell/>
          <table:covered-table-cell table:number-columns-repeated="5" table:style-name="ce1"/>
          <table:table-cell table:style-name="ce27" office:value-type="string" table:number-columns-spanned="14" table:number-rows-spanned="1">
            <text:p>Pracownik: <text:s text:c="2"/></text:p>
          </table:table-cell>
          <table:covered-table-cell table:number-columns-repeated="13" table:style-name="ce27"/>
          <table:table-cell table:number-columns-repeated="985"/>
        </table:table-row>
        <table:table-row table:style-name="ro4">
          <table:covered-table-cell table:number-columns-repeated="5" table:style-name="ce1"/>
          <table:table-cell table:style-name="ce27" office:value-type="string" table:number-columns-spanned="14" table:number-rows-spanned="1">
            <text:p>Stanowisko: <text:s text:c="93"/>Wymiar czasu pracy: <text:s/></text:p>
          </table:table-cell>
          <table:covered-table-cell table:number-columns-repeated="13" table:style-name="ce27"/>
          <table:table-cell/>
          <table:covered-table-cell table:number-columns-repeated="5" table:style-name="ce1"/>
          <table:table-cell table:style-name="ce27" office:value-type="string" table:number-columns-spanned="14" table:number-rows-spanned="1">
            <text:p>Stanowisko: <text:s text:c="93"/>Wymiar czasu pracy: <text:s text:c="2"/></text:p>
          </table:table-cell>
          <table:covered-table-cell table:number-columns-repeated="13" table:style-name="ce27"/>
          <table:table-cell table:number-columns-repeated="985"/>
        </table:table-row>
        <table:table-row table:style-name="ro5">
          <table:table-cell table:style-name="ce2" office:value-type="string">
            <text:p>dzień</text:p>
          </table:table-cell>
          <table:table-cell table:style-name="ce8" office:value-type="string" table:number-columns-spanned="3" table:number-rows-spanned="1">
            <text:p>styczeń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luty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marzec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kwiecień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maj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czerwiec</text:p>
          </table:table-cell>
          <table:covered-table-cell table:number-columns-repeated="2" table:style-name="ce8"/>
          <table:table-cell/>
          <table:table-cell table:style-name="ce2" office:value-type="string">
            <text:p>dzień</text:p>
          </table:table-cell>
          <table:table-cell table:style-name="ce8" office:value-type="string" table:number-columns-spanned="3" table:number-rows-spanned="1">
            <text:p>lipiec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erpień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wrzesień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aździernik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listopad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grudzień</text:p>
          </table:table-cell>
          <table:covered-table-cell table:number-columns-repeated="2" table:style-name="ce8"/>
          <table:table-cell table:number-columns-repeated="985"/>
        </table:table-row>
        <table:table-row table:style-name="ro6">
          <table:table-cell table:style-name="ce3" office:value-type="string">
            <text:p>dzień</text:p>
          </table:table-cell>
          <table:table-cell table:style-name="ce3" office:value-type="string">
            <text:p>godziny pracy od- do</text:p>
          </table:table-cell>
          <table:table-cell table:style-name="ce16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2"/>
          <table:table-cell table:style-name="ce33" office:value-type="string">
            <text:p>dzień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" office:value-type="string">
            <text:p>godziny pracy od- do</text:p>
          </table:table-cell>
          <table:table-cell table:style-name="ce28" office:value-type="string">
            <text:p>ilość godz.</text:p>
          </table:table-cell>
          <table:table-cell table:style-name="ce21" office:value-type="string">
            <text:p>podpis</text:p>
          </table:table-cell>
          <table:table-cell table:style-name="ce32" table:number-columns-repeated="985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1">
            <text:p>1</text:p>
          </table:table-cell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2">
            <text:p>2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9"/>
          <table:table-cell table:style-name="ce17"/>
          <table:table-cell table:style-name="ce22"/>
          <table:table-cell table:style-name="ce9"/>
          <table:table-cell table:style-name="ce17"/>
          <table:table-cell table:style-name="ce22"/>
          <table:table-cell/>
          <table:table-cell table:style-name="ce4" office:value-type="float" office:value="3">
            <text:p>3</text:p>
          </table:table-cell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4">
            <text:p>4</text:p>
          </table:table-cell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number-columns-repeated="98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2"/>
          <table:table-cell table:style-name="ce20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/>
          <table:table-cell table:style-name="ce4" office:value-type="float" office:value="5">
            <text:p>5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number-columns-repeated="985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/>
          <table:table-cell table:style-name="ce17"/>
          <table:table-cell table:style-name="ce22"/>
          <table:table-cell table:style-name="ce10"/>
          <table:table-cell table:style-name="ce18"/>
          <table:table-cell table:style-name="ce23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/>
          <table:table-cell table:style-name="ce4" office:value-type="float" office:value="6">
            <text:p>6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7">
            <text:p>7</text:p>
          </table:table-cell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8">
            <text:p>8</text:p>
          </table:table-cell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9">
            <text:p>9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10">
            <text:p>10</text:p>
          </table:table-cell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11">
            <text:p>11</text:p>
          </table:table-cell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0"/>
          <table:table-cell table:style-name="ce18"/>
          <table:table-cell table:style-name="ce23"/>
          <table:table-cell table:number-columns-repeated="985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/>
          <table:table-cell table:style-name="ce4" office:value-type="float" office:value="12">
            <text:p>12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number-columns-repeated="985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/>
          <table:table-cell table:style-name="ce4" office:value-type="float" office:value="13">
            <text:p>13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14">
            <text:p>14</text:p>
          </table:table-cell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15">
            <text:p>15</text:p>
          </table:table-cell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16">
            <text:p>16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17">
            <text:p>17</text:p>
          </table:table-cell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18">
            <text:p>18</text:p>
          </table:table-cell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number-columns-repeated="985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/>
          <table:table-cell table:style-name="ce4" office:value-type="float" office:value="19">
            <text:p>19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number-columns-repeated="985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/>
          <table:table-cell table:style-name="ce4" office:value-type="float" office:value="20">
            <text:p>20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21">
            <text:p>21</text:p>
          </table:table-cell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22">
            <text:p>22</text:p>
          </table:table-cell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23">
            <text:p>23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24">
            <text:p>24</text:p>
          </table:table-cell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12"/>
          <table:table-cell table:style-name="ce20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25">
            <text:p>25</text:p>
          </table:table-cell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number-columns-repeated="985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/>
          <table:table-cell table:style-name="ce4" office:value-type="float" office:value="26">
            <text:p>26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number-columns-repeated="985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/>
          <table:table-cell table:style-name="ce4" office:value-type="float" office:value="27">
            <text:p>27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28">
            <text:p>28</text:p>
          </table:table-cell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10"/>
          <table:table-cell table:style-name="ce18"/>
          <table:table-cell table:style-name="ce23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29">
            <text:p>29</text:p>
          </table:table-cell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10"/>
          <table:table-cell table:style-name="ce18"/>
          <table:table-cell table:style-name="ce23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/>
          <table:table-cell table:style-name="ce4" office:value-type="float" office:value="30">
            <text:p>30</text:p>
          </table:table-cell>
          <table:table-cell table:style-name="ce11"/>
          <table:table-cell table:style-name="ce19"/>
          <table:table-cell table:style-name="ce24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9"/>
          <table:table-cell table:style-name="ce17"/>
          <table:table-cell table:style-name="ce22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 table:style-name="ce11"/>
          <table:table-cell table:style-name="ce19"/>
          <table:table-cell table:style-name="ce24"/>
          <table:table-cell table:style-name="ce9"/>
          <table:table-cell table:style-name="ce17"/>
          <table:table-cell table:style-name="ce22"/>
          <table:table-cell/>
          <table:table-cell table:style-name="ce4" office:value-type="float" office:value="31">
            <text:p>31</text:p>
          </table:table-cell>
          <table:table-cell table:style-name="ce10"/>
          <table:table-cell table:style-name="ce18"/>
          <table:table-cell table:style-name="ce23"/>
          <table:table-cell table:style-name="ce12"/>
          <table:table-cell table:style-name="ce20"/>
          <table:table-cell table:style-name="ce24"/>
          <table:table-cell table:style-name="ce9"/>
          <table:table-cell table:style-name="ce17"/>
          <table:table-cell table:style-name="ce22"/>
          <table:table-cell table:style-name="ce9"/>
          <table:table-cell table:style-name="ce17"/>
          <table:table-cell table:style-name="ce22"/>
          <table:table-cell table:style-name="ce9"/>
          <table:table-cell table:style-name="ce17"/>
          <table:table-cell table:style-name="ce22"/>
          <table:table-cell table:style-name="ce12"/>
          <table:table-cell table:style-name="ce20"/>
          <table:table-cell table:style-name="ce24"/>
          <table:table-cell table:number-columns-repeated="985"/>
        </table:table-row>
        <table:table-row table:style-name="ro8">
          <table:table-cell/>
          <table:table-cell table:style-name="ce13" table:number-columns-repeated="18"/>
          <table:table-cell table:number-columns-repeated="1005"/>
        </table:table-row>
        <table:table-row table:style-name="ro9">
          <table:table-cell table:style-name="ce6" office:value-type="string">
            <text:p>wymiar czasu pracy</text:p>
          </table:table-cell>
          <table:table-cell table:style-name="ce14" office:value-type="string" table:number-columns-spanned="3" table:number-rows-spanned="1">
            <text:p>19 dni= 152 godz. <text:span text:style-name="T1">(1/1)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20 dni= 160 godz. <text:span text:style-name="T1">(1/1)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23 dni= 184 godz. <text:span text:style-name="T1">(1/1)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21 dni= 168 godz. <text:span text:style-name="T1">(1/1)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19 dni= 152 godz. <text:span text:style-name="T1">(1/1)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21 dni= 168 godz. <text:span text:style-name="T1">(1/1)</text:span></text:p>
          </table:table-cell>
          <table:covered-table-cell table:number-columns-repeated="2" table:style-name="ce14"/>
          <table:table-cell/>
          <table:table-cell table:style-name="ce6" office:value-type="string">
            <text:p>wymiar czasu pracy</text:p>
          </table:table-cell>
          <table:table-cell table:style-name="ce14" office:value-type="string" table:number-columns-spanned="3" table:number-rows-spanned="1">
            <text:p>22 dni= 176 godz. <text:span text:style-name="T1">(1/1)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22 dni= 176 godz. <text:span text:style-name="T1">(1/1)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22 dni= 176 godz. <text:span text:style-name="T1">(1/1)</text:span></text:p>
          </table:table-cell>
          <table:covered-table-cell table:number-columns-repeated="2" table:style-name="ce14"/>
          <table:table-cell table:style-name="ce35" office:value-type="string" table:number-columns-spanned="3" table:number-rows-spanned="1">
            <text:p>21 dni= 168 godz. <text:span text:style-name="T1">(1/1)</text:span></text:p>
          </table:table-cell>
          <table:covered-table-cell table:number-columns-repeated="2" table:style-name="ce35"/>
          <table:table-cell table:style-name="ce14" office:value-type="string" table:number-columns-spanned="3" table:number-rows-spanned="1">
            <text:p>20 dni= 160 godz. <text:span text:style-name="T1">(1/1)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22 dni= 176 godz. <text:span text:style-name="T1">(1/1)</text:span></text:p>
          </table:table-cell>
          <table:covered-table-cell table:number-columns-repeated="2" table:style-name="ce14"/>
          <table:table-cell table:number-columns-repeated="985"/>
        </table:table-row>
        <table:table-row table:style-name="ro10">
          <table:table-cell table:style-name="ce7" office:value-type="string">
            <text:p>uwag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30" office:value-type="string" table:number-columns-spanned="3" table:number-rows-spanned="1">
            <text:p>dzień wolny za 1.05</text:p>
          </table:table-cell>
          <table:covered-table-cell table:number-columns-repeated="2" table:style-name="ce30"/>
          <table:table-cell table:style-name="ce31" table:number-columns-spanned="3" table:number-rows-spanned="1"/>
          <table:covered-table-cell table:number-columns-repeated="2" table:style-name="ce31"/>
          <table:table-cell/>
          <table:table-cell table:style-name="ce7" office:value-type="string">
            <text:p>uwagi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0" office:value-type="string" table:number-columns-spanned="3" table:number-rows-spanned="1">
            <text:p>dzień wolny za 25.12</text:p>
          </table:table-cell>
          <table:covered-table-cell table:number-columns-repeated="2" table:style-name="ce30"/>
          <table:table-cell table:number-columns-repeated="985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2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09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EGENDA" table:style-name="ta2" table:print="false">
        <table:table-column table:style-name="co7" table:number-columns-repeated="15" table:default-cell-style-name="Default"/>
        <table:table-row table:style-name="ro12" table:number-rows-repeated="2">
          <table:table-cell table:number-columns-repeated="15"/>
        </table:table-row>
        <table:table-row table:style-name="ro13">
          <table:table-cell/>
          <table:table-cell table:style-name="ce36" office:value-type="string">
            <text:p>LEGENDA:</text:p>
          </table:table-cell>
          <table:table-cell table:style-name="ce40" table:number-columns-repeated="13"/>
        </table:table-row>
        <table:table-row table:style-name="ro12">
          <table:table-cell/>
          <table:table-cell table:style-name="ce37" office:value-type="string">
            <text:p>W<text:span text:style-name="T4"> <text:s text:c="11"/></text:span><text:span text:style-name="T5">dzień wolny w zamian za pracę w dniu wolnym od pracy wynikającym z pięciodniowego tygodnia pracy, niedzielę lub święto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UW <text:s text:c="2"/><text:span text:style-name="T5"><text:s/>urlop wypoczynkowy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UO <text:s text:c="3"/><text:span text:style-name="T5">urlop okolicznościowy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UŻ <text:s text:c="3"/><text:span text:style-name="T5">urlop na żądanie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UB <text:s text:c="3"/><text:span text:style-name="T5">urlop bezpłatny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UM <text:s text:c="3"/><text:span text:style-name="T5">urlop macierzyński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UWD <text:span text:style-name="T5">urlop wychowawczy 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UD <text:s text:c="3"/><text:span text:style-name="T5">urlop na podst. art. 188 K.p.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CH<text:span text:style-name="T4"> <text:s text:c="7"/></text:span><text:span text:style-name="T5">choroba pracownika (wynagrodzenie chorobowe)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CHZ <text:span text:style-name="T5"><text:s/>zasiłek chorobowy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OPD <text:s/><text:span text:style-name="T5">opieka nad chorym członkiem rodziny (dzieckiem)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OPP <text:s/><text:span text:style-name="T5">opieka nad chorym członkiem rodziny (pozostałe osoby)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7" office:value-type="string">
            <text:p>UP<text:span text:style-name="T4"> <text:s text:c="6"/></text:span><text:span text:style-name="T5"><text:s/>inna nieobecność w pracy</text:span></text:p>
          </table:table-cell>
          <table:table-cell table:style-name="ce37" table:number-columns-repeated="13"/>
        </table:table-row>
        <table:table-row table:style-name="ro12">
          <table:table-cell/>
          <table:table-cell table:style-name="ce38" office:value-type="string">
            <text:p>UN<text:span text:style-name="T4"> <text:s text:c="7"/></text:span><text:span text:style-name="T5">nieobecność usprawiedliwiona niepłatna</text:span></text:p>
          </table:table-cell>
          <table:table-cell table:style-name="ce38" table:number-columns-repeated="13"/>
        </table:table-row>
        <table:table-row table:style-name="ro12">
          <table:table-cell/>
          <table:table-cell table:style-name="ce39" office:value-type="string" table:number-columns-spanned="14" table:number-rows-spanned="1">
            <text:p>NN <text:s/><text:span text:style-name="T4"><text:s text:c="4"/></text:span><text:span text:style-name="T5">nieobecność nieusprawiedliwiona</text:span></text:p>
          </table:table-cell>
          <table:covered-table-cell table:number-columns-repeated="13" table:style-name="ce39"/>
        </table:table-row>
        <table:table-row table:style-name="ro12">
          <table:table-cell/>
          <table:table-cell table:style-name="ce39" office:value-type="string">
            <text:p>INN<text:span text:style-name="T5"> <text:s text:c="4"/>inne – określić</text:span></text:p>
          </table:table-cell>
          <table:table-cell table:style-name="ce41" table:number-columns-repeated="2"/>
          <table:table-cell table:style-name="ce39" table:number-columns-repeated="11"/>
        </table:table-row>
        <table:table-row table:style-name="ro12" table:number-rows-repeated="4">
          <table:table-cell/>
          <table:table-cell table:style-name="ce37" table:number-columns-repeated="14"/>
        </table:table-row>
        <table:table-row table:style-name="ro12">
          <table:table-cell/>
          <table:table-cell table:style-name="ce38" table:number-columns-repeated="14"/>
        </table:table-row>
        <table:table-row table:style-name="ro12">
          <table:table-cell/>
          <table:table-cell table:style-name="ce39" table:number-columns-spanned="14" table:number-rows-spanned="1"/>
          <table:covered-table-cell table:number-columns-repeated="13" table:style-name="ce39"/>
        </table:table-row>
        <table:table-row table:style-name="ro12" table:number-rows-repeated="1048550">
          <table:table-cell table:number-columns-repeated="15"/>
        </table:table-row>
        <table:table-row table:style-name="ro1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5cm" fo:margin-bottom="0.681cm" fo:margin-left="1.226cm" fo:margin-right="1.067cm" style:first-page-number="continue" style:scale-to-X="1" style:scale-to-Y="1" style:writing-mode="lr-tb"/>
      <style:header-style>
        <style:header-footer-properties fo:min-height="0.751cm" fo:margin-left="0.674cm" fo:margin-right="0.833cm" fo:margin-bottom="0cm"/>
      </style:header-style>
      <style:footer-style>
        <style:header-footer-properties fo:min-height="0.751cm" fo:margin-left="0.674cm" fo:margin-right="0.83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05cm" fo:margin-bottom="0.42cm" fo:margin-left="1.383cm" fo:margin-right="0.949cm" style:first-page-number="continue" style:scale-to-X="1" style:scale-to-Y="1" style:writing-mode="lr-tb"/>
      <style:header-style>
        <style:header-footer-properties fo:min-height="0.751cm" fo:margin-left="0.517cm" fo:margin-right="0.951cm" fo:margin-bottom="0cm"/>
      </style:header-style>
      <style:footer-style>
        <style:header-footer-properties fo:min-height="0.751cm" fo:margin-left="0.517cm" fo:margin-right="0.95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.02.2021</text:date>, <text:time>23:43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ECP_20_2021" style:display-name="PageStyle_ECP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W</meta:initial-creator>
    <meta:creation-date>2017-12-30T12:58:34</meta:creation-date>
    <dc:creator>PRW PRW</dc:creator>
    <dc:date>2021-02-03T07:52:37</dc:date>
    <meta:print-date>2021-02-03T07:51:49</meta:print-date>
    <meta:editing-cycles>88</meta:editing-cycles>
    <meta:editing-duration>P1DT21H15M59S</meta:editing-duration>
    <meta:document-statistic meta:table-count="2" meta:cell-count="157" meta:object-count="0"/>
    <meta:generator>OpenOffice/4.1.3$Win32 OpenOffice.org_project/413m1$Build-9783</meta:generator>
  </office:meta>
</office:document-meta>
</file>